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valcontainer, Koning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ouwafvalcontainer</text:p>
            <text:p text:style-name="common-al">Locatie: Koningstraat 32</text:p>
            <text:p text:style-name="common-al">Datum: 09 januari 2018 t/m 23 februari 2018</text:p>
            <text:p text:style-name="common-al">Dossiernummer: 21171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afvalcontainer, Konin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73</meta:user-defined>
    <meta:user-defined meta:name="OVERHEIDop.GmbID/DC.identifier">gmb-2018-71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5 443613</meta:user-defined>
    <meta:user-defined meta:name="OVERHEIDop.versieInformatie"/>
  </office:meta>
</office:document-meta>
</file>