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week 14</text:p>
      <text:section text:name="zakelijke-mededeling_id1-3-2" text:style-name="zakelijke-mededeling">
        <text:section text:name="zakelijke-mededeling-tekst_id1-3-2-1" text:style-name="zakelijke-mededeling-tekst">
          <text:section text:name="tekst_id1-3-2-1-1" text:style-name="tekst">
            <text:p text:style-name="common-al">Omgevingsvergunningen verleend voor:</text:p>
            <text:p text:style-name="common-al"/>
            <text:p text:style-name="common-al">27-03-2018: het bouwen van een aanbouw en opbouw op het perceel Nieuweweg 10, 3281 AM Numansdorp.</text:p>
            <text:p text:style-name="common-al">28-03-2018: het plaatsen van een geluidsscherm op het perceel Industrieweg 9d, 3286 BW Klaaswaal.</text:p>
            <text:p text:style-name="common-al">03-04-2018: het bestaande looppad verbreden voor gebruik in- en uitrit op het perceel Vlielanderstraat 16, 3281 XT Numansdorp.</text:p>
            <text:p text:style-name="common-al"/>
            <text:p text:style-name="common-al">Omgevingsvergunningen geweigerd voor:</text:p>
            <text:p text:style-name="common-al"/>
            <text:p text:style-name="common-al">28-03-2018: Het wijzigen van het gebruik op het perceel Industrieweg 9d, 3286 BW Klaaswaal.</text:p>
            <text:p text:style-name="common-al"/>
            <text:p text:style-name="common-al">Tegen bovenstaande besluiten kunnen belanghebbenden, op grond van de Algemene wet bestuursrecht, een bezwaarschrift indienen. Het bezwaarschrift moet schriftelijk en gemotiveerd binnen zes weken na verzending van het besluit worden ingediend bij het gemeentebestuur. Het bezwaarschrift moet worden ondertekend en moet tenminste bestaan uit: de naam en adres van de indiener, de dagtekening, een omschrijving van het besluit waartegen het bezwaar is gericht en de gronden van het bezwaar. Na indiening van het bezwaarschrift kan de indiener daarnaast, bij de Voorzieningenrechter van de Rechtbank in Rotterdam verzoeken een voorlopige voorziening te treffen. Daarbij is griffierecht verschuldigd. Nadere informatie met betrekking tot de besluiten is verkrijgbaar bij taakveld Vergunning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omstrijen</text:p>
            </table:table-cell>
            <table:table-cell office:value-type="string" table:style-name="header.C">
              <text:p text:style-name="headerright"><text:span text:style-name="nr">Nr. 7172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2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72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week 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729</meta:user-defined>
    <meta:user-defined meta:name="OVERHEIDop.GmbID/DC.identifier">gmb-2018-71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romstrijen</meta:user-defined>
    <meta:user-defined meta:name="OVERHEID.PostcodeHuisnummer/OVERHEIDop.postcodeHuisnummer">2381AM 10</meta:user-defined>
    <meta:user-defined meta:name="OVERHEIDop.woonplaats">Zoeterwoude</meta:user-defined>
    <meta:user-defined meta:name="OVERHEIDop.straatnaam">Blankaartweg</meta:user-defined>
    <meta:user-defined meta:name="OVERHEID.PostcodeHuisnummer/OVERHEIDop.postcodeHuisnummer">3286BW 9d</meta:user-defined>
    <meta:user-defined meta:name="OVERHEIDop.woonplaats">Klaaswaal</meta:user-defined>
    <meta:user-defined meta:name="OVERHEIDop.straatnaam">Industrieweg</meta:user-defined>
    <meta:user-defined meta:name="OVERHEID.PostcodeHuisnummer/OVERHEIDop.postcodeHuisnummer">3281XT 16</meta:user-defined>
    <meta:user-defined meta:name="OVERHEIDop.woonplaats">Numansdorp</meta:user-defined>
    <meta:user-defined meta:name="OVERHEIDop.straatnaam">Vlielanderstraat</meta:user-defined>
    <meta:user-defined meta:name="OVERHEIDgvop.Informatietype/DC.type">Beschikkingen | afhandeling</meta:user-defined>
    <meta:user-defined meta:name="OVERHEID.Gemeente/OVERHEID.authority">Cromstrijen</meta:user-defined>
    <meta:user-defined meta:name="OVERHEID.Gemeente/DCTERMS.publisher">Cromstrijen</meta:user-defined>
    <meta:user-defined meta:name="OVERHEID.EPSG28992/DC.spatial">94204 459021</meta:user-defined>
    <meta:user-defined meta:name="OVERHEID.EPSG28992/DC.spatial">90280 420223</meta:user-defined>
    <meta:user-defined meta:name="OVERHEID.EPSG28992/DC.spatial">89247 416155</meta:user-defined>
    <meta:user-defined meta:name="OVERHEIDop.versieInformatie"/>
  </office:meta>
</office:document-meta>
</file>