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 Parkstraat 10 a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Besluit Lozen Buiten Inrichting (Blbi) de volgende melding binnengekomen:</text:p>
            <text:p text:style-name="common-al"/>
            <text:p text:style-name="common-al">•<text:span text:style-name="nadrukvet"><text:span text:style-name="nadrukcur"> Parkstraat 10 a</text:span></text:span><text:span text:style-name="nadrukvet"><text:span text:style-name="nadrukcur">: </text:span></text:span><text:span text:style-name="nadrukcur">het </text:span><text:span text:style-name="nadrukcur">aanleg</text:span><text:span text:style-name="nadrukcur">gen</text:span><text:span text:style-name="nadrukcur"> van </text:span><text:span text:style-name="nadrukcur">een geslotenbodemenergiesysteem</text:span></text:p>
            <text:p text:style-name="common-al"/>
            <text:p text:style-name="tussenkopcur">
            <text:span text:style-name="nadrukvet">
              <text:span text:style-name="nadrukcur">Inzage</text:span>
            </text:span>
          </text:p>
            <text:p text:style-name="common-al"/>
            <text:p text:style-name="common-al">De melding ligt vanaf 13 april 2018 ter inzage.</text:p>
            <text:p text:style-name="last-al">Voor het inzien van de stukken (of op verzoek het digitaal verzenden) kunt u een afspraak maken met het team Vergunningen, Toezicht en Handhaving via telefoonnummer 073- 553 1150 of via e-mail info-omgevingsrecht@mijngemeentedichtbij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1728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2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728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Lozen Buiten Inrichting Parkstraat 10 a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1728</meta:user-defined>
    <meta:user-defined meta:name="OVERHEIDop.GmbID/DC.identifier">gmb-2018-71728</meta:user-defined>
    <meta:user-defined meta:name="OVERHEID.TaxonomieBeleidsagenda/OVERHEID.category">Ruimte en infrastructuur | Organisatie en beleid</meta:user-defined>
    <meta:user-defined meta:name="DCTERMS.abstract">Besluit Melding lozen buiten inrichting Parkstraat 10 a, het aanleggen van een gesloten bodemenergiesysteem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E 10a</meta:user-defined>
    <meta:user-defined meta:name="OVERHEIDop.woonplaats">Liempde</meta:user-defined>
    <meta:user-defined meta:name="OVERHEIDop.straatnaam">Park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00 397569</meta:user-defined>
    <meta:user-defined meta:name="OVERHEIDop.versieInformatie"/>
  </office:meta>
</office:document-meta>
</file>