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B 11 te Norg,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11 te Norg</text:p>
            <text:p text:style-name="common-al">Soort activiteit:Kappen</text:p>
            <text:p text:style-name="last-al">Activiteit: het kappen van zeve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2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2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B 11 te Norg, het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24</meta:user-defined>
    <meta:user-defined meta:name="OVERHEIDop.GmbID/DC.identifier">gmb-2018-7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1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21 565621</meta:user-defined>
    <meta:user-defined meta:name="OVERHEIDop.versieInformatie"/>
  </office:meta>
</office:document-meta>
</file>