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18: verlengen beslistermijn omgevingsvergunning, Blockmekerstraat 41, Made (W-2018-00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zij hebben besloten om:</text:p>
            <text:p text:style-name="common-al">de beslistermijn van de aanvraag om omgevingsvergunning, voor het bouwen van garageboxen op het perceel Blockmekerstraat 41 (4921 SP) (W-2018-0069) éénmalig te verlengen met 6 wek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1718</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18</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18</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4 - 2018: verlengen beslistermijn omgevingsvergunning, Blockmekerstraat 41, Made (W-2018-00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718</meta:user-defined>
    <meta:user-defined meta:name="OVERHEIDop.GmbID/DC.identifier">gmb-2018-71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SP 41</meta:user-defined>
    <meta:user-defined meta:name="OVERHEIDop.woonplaats">Made</meta:user-defined>
    <meta:user-defined meta:name="OVERHEIDop.straatnaam">Blockmeker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919 410134</meta:user-defined>
    <meta:user-defined meta:name="OVERHEIDop.versieInformatie"/>
  </office:meta>
</office:document-meta>
</file>