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Afwijking: Veldweg 1 te Peest,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Veldweg 1 te Peest</text:p>
            <text:p text:style-name="common-al">Soort activiteit: bouwen/afwijking</text:p>
            <text:p text:style-name="last-al">Activiteit: het vergrot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1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1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Afwijking: Veldweg 1 te Peest,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16</meta:user-defined>
    <meta:user-defined meta:name="OVERHEIDop.GmbID/DC.identifier">gmb-2018-71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M 1</meta:user-defined>
    <meta:user-defined meta:name="OVERHEIDop.woonplaats">Peest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86 563229</meta:user-defined>
    <meta:user-defined meta:name="OVERHEIDop.versieInformatie"/>
  </office:meta>
</office:document-meta>
</file>