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office:automatic-styles>
  <office:body>
    <office:text>
      <text:p text:style-name="new_page_staatscourant"/>
      <text:p text:style-name="single-kop-titel">Verordening tot wijziging van de Algemene Plaatselijke Verordening Groningen (veiligheidsrisicogebied)</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de burgemeester en wethouders van Groningen,</text:p>
            <text:p text:style-name="al"/>
            <text:p text:style-name="al">gelet op artikel 151b van de Gemeentewet;</text:p>
          </text:section>
          <text:section text:name="afkondiging_id1-3-2-1-2" text:style-name="afkondiging">
            <text:p text:style-name="afkondiging_top"/>
            <text:p text:style-name="al">BESLUIT: </text:p>
            <text:p text:style-name="al"/>
            <text:p text:style-name="al">vast te stellen de Verordening tot wijziging van de Algemene Plaatselijke Verordening Gron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
                      <text:span text:style-name="nadrukondlijn">Artikel 2:2b</text:span> Veiligheidsrisciogebied</text:p>
                    <text:p text:style-name="table_al">De burgemeester is bevoegd met ingang van 1 oktober 2013 voor de duur van één jaar overeenkomstig <text:span text:style-name="nadrukondlijn">artikel 151b van de Gemeentewet</text:span> bij verstoring van de openbare orde door de aanwezigheid van wapens, dan wel bij ernstige vrees voor het ontstaan daarvan, een gebied, met inbegrip van de daarin gelegen voor het publiek openstaande gebouwen en daarbij behorende erven, aan te wijzen als veiligheidsrisicogebied. </text:p>
                  </table:table-cell>
                  <table:table-cell table:style-name="cell_frame_all" table:number-rows-spanned="1" table:number-columns-spanned="1">
                    <text:p text:style-name="table_al">
                      <text:span text:style-name="nadrukondlijn">Artikel 2:2b</text:span> Veiligheidsrisciogebied</text:p>
                    <text:p text:style-name="table_al">De burgemeester is bevoegd met ingang van 1 april 2018 tot 1 mei 2018 overeenkomstig <text:span text:style-name="nadrukondlijn">artikel 151b van de Gemeentewet</text:span> bij verstoring van de openbare orde door de aanwezigheid van wapens, dan wel bij ernstige vrees voor het ontstaan daarvan, een gebied, met inbegrip van de daarin gelegen voor het publiek openstaande gebouwen en daarbij behorende erven, aan te wijzen als veiligheidsrisicogebied.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8 maart 2018. </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71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1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1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Groningen (veiligheidsrisico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15</meta:user-defined>
    <meta:user-defined meta:name="OVERHEIDop.GmbID/DC.identifier">gmb-2018-71715</meta:user-defined>
    <meta:user-defined meta:name="OVERHEID.TaxonomieBeleidsagenda/OVERHEID.category">Openbare orde en veiligheid | Organisatie en beleid</meta:user-defined>
    <meta:user-defined meta:name="OVERHEID.Gemeente/DC.spatial">Groningen</meta:user-defined>
    <meta:user-defined meta:name="DC.source">Gemeentewet, art. 149;1.0:v:BWBR0005416&amp;artikel=149</meta:user-defined>
    <meta:user-defined meta:name="DC.source">Wet algemene bepalingen omgevingsrecht, art. 2.2;1.0:v:BWBR0024779&amp;artikel=2.2</meta:user-defined>
    <meta:user-defined meta:name="OVERHEIDop.referentienummer">6787006</meta:user-defined>
    <meta:user-defined meta:name="DCTERMS.alternative">Algemene Plaatselijke Verordening Groningen 2009</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4-07</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34818_47</meta:user-defined>
    <meta:user-defined meta:name="OVERHEIDop.versieInformatie"/>
  </office:meta>
</office:document-meta>
</file>