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vastraat 9, 2018-01631, bouwen dakopbouw, ontheffing handelen in strijd met regels ruimtelijke ordening, verzonden 29 maart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713</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13</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13</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vastraat 9, 2018-01631, bouwen dakopbouw, ontheffing handelen in strijd met regels ruimtelijke ordening, verzonden 29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713</meta:user-defined>
    <meta:user-defined meta:name="OVERHEIDop.GmbID/DC.identifier">gmb-2018-717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P 9</meta:user-defined>
    <meta:user-defined meta:name="OVERHEIDop.woonplaats">Haarlem</meta:user-defined>
    <meta:user-defined meta:name="OVERHEIDop.straatnaam">Jav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71 490089</meta:user-defined>
    <meta:user-defined meta:name="OVERHEIDop.versieInformatie"/>
  </office:meta>
</office:document-meta>
</file>