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 container en haspel (1 à 2 parkeervakken), Swalmen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materiaal container en haspel (1 à 2 parkeervakken)</text:p>
            <text:p text:style-name="common-al">Locatie: Swalmenhof 14</text:p>
            <text:p text:style-name="common-al">Datum: 09 februari 2018 t/m 16 maart 2018</text:p>
            <text:p text:style-name="common-al">Dossiernummer: 20411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ateriaal container en haspel (1 à 2 parkeervakken), Swalmen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71</meta:user-defined>
    <meta:user-defined meta:name="OVERHEIDop.GmbID/DC.identifier">gmb-2018-71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DH 14</meta:user-defined>
    <meta:user-defined meta:name="OVERHEIDop.woonplaats">Arnhem</meta:user-defined>
    <meta:user-defined meta:name="OVERHEIDop.straatnaam">Swalmen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33 439538</meta:user-defined>
    <meta:user-defined meta:name="OVERHEIDop.versieInformatie"/>
  </office:meta>
</office:document-meta>
</file>