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aanleggen van uitr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reekweg 331, Hoogkarspel  </text:p>
            <text:p text:style-name="common-al">Voor: het aanleggen van uitrit  </text:p>
            <text:p text:style-name="common-al">Datum verzonden: 5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170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0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0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aanleggen va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09</meta:user-defined>
    <meta:user-defined meta:name="OVERHEIDop.GmbID/DC.identifier">gmb-2018-71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H 331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320 523188</meta:user-defined>
    <meta:user-defined meta:name="OVERHEIDop.versieInformatie"/>
  </office:meta>
</office:document-meta>
</file>