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8: verlengen beslistermijn omgevingsvergunning, Marinaweg 52, Drimmelen (W-2018-00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hebben besloten om:</text:p>
            <text:p text:style-name="common-al">de beslistermijn van de aanvraag om omgevingsvergunning, voor het bouwen van een bedrijfshal op het perceel Marinaweg 52 (4924 AD) (W-2018-0086), éénmalig te verlengen met 6 wek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170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0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0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8: verlengen beslistermijn omgevingsvergunning, Marinaweg 52, Drimmelen (W-2018-00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07</meta:user-defined>
    <meta:user-defined meta:name="OVERHEIDop.GmbID/DC.identifier">gmb-2018-71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 52</meta:user-defined>
    <meta:user-defined meta:name="OVERHEIDop.woonplaats">Drimmelen</meta:user-defined>
    <meta:user-defined meta:name="OVERHEIDop.straatnaam">Marina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6007 413383</meta:user-defined>
    <meta:user-defined meta:name="OVERHEIDop.versieInformatie"/>
  </office:meta>
</office:document-meta>
</file>