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Raadhuisstraat 1a te Peize, het realiseren van dri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Raadhuisstraat 1a te Peize</text:p>
            <text:p text:style-name="common-al">Activiteit: Bouwen</text:p>
            <text:p text:style-name="last-al">Specifieke activiteit: het plaatsen van twee entreebo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Raadhuisstraat 1a te Peize, het realiseren van dri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705</meta:user-defined>
    <meta:user-defined meta:name="OVERHEIDop.GmbID/DC.identifier">gmb-2018-71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a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3 574159</meta:user-defined>
    <meta:user-defined meta:name="OVERHEIDop.versieInformatie"/>
  </office:meta>
</office:document-meta>
</file>