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uitweg/parkeren op eigen terrein, Philips De Goedestraat 151, 3132 X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de aanleg uitweg/parkeren op eigen terrein </text:p>
            <text:p text:style-name="common-al">Met de adressering         :  Philips De Goedestraat 151, 3132 XT  </text:p>
            <text:p text:style-name="common-al">Kenmerk                         :  OVXINR-4857</text:p>
            <text:p text:style-name="common-al">Type aanvraag                :  omgevingsvergunning regulier</text:p>
            <text:p text:style-name="common-al">Datum ontvangst            :  28 februari 2018</text:p>
            <text:p text:style-name="common-al">Datum beschikking         :  29 maart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70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0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uitweg/parkeren op eigen terrein, Philips De Goedestraat 151, 3132 X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03</meta:user-defined>
    <meta:user-defined meta:name="OVERHEIDop.GmbID/DC.identifier">gmb-2018-7170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48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T 151</meta:user-defined>
    <meta:user-defined meta:name="OVERHEIDop.woonplaats">Vlaardingen</meta:user-defined>
    <meta:user-defined meta:name="OVERHEIDop.straatnaam">Philips de Goed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lattegrond aanleg oprit|exb-2018-21222</meta:user-defined>
    <meta:user-defined meta:name="OVERHEIDop.externeBijlage">Aanvraaggegevens|exb-2018-21223</meta:user-defined>
    <meta:user-defined meta:name="OVERHEIDop.externeBijlage">Omgevingsvergunning|exb-2018-21224</meta:user-defined>
    <meta:user-defined meta:name="OVERHEIDop.externeBijlage">Ontvangstbevestiging|exb-2018-21225</meta:user-defined>
    <meta:user-defined meta:name="OVERHEID.EPSG28992/DC.spatial">81589 436803</meta:user-defined>
    <meta:user-defined meta:name="OVERHEIDop.versieInformatie"/>
  </office:meta>
</office:document-meta>
</file>