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loresstraat 1, 2017-09875, realiseren opbouw met daarin drie appartementen, verzonden 4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170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0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0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loresstraat 1, 2017-09875, realiseren opbouw met daarin drie appartementen, verzonden 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02</meta:user-defined>
    <meta:user-defined meta:name="OVERHEIDop.GmbID/DC.identifier">gmb-2018-71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BB 1</meta:user-defined>
    <meta:user-defined meta:name="OVERHEIDop.woonplaats">Haarlem</meta:user-defined>
    <meta:user-defined meta:name="OVERHEIDop.straatnaam">Flore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58 490425</meta:user-defined>
    <meta:user-defined meta:name="OVERHEIDop.versieInformatie"/>
  </office:meta>
</office:document-meta>
</file>