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de woning op het perceel Ankummerdijk 3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18 heeft het college van burgemeester en wethouders van de gemeente Dalfsen een aanvraag ontvangen voor vergroten van de woning op het perceel Ankummerdijk 3 A in Dalfsen. De aanvraag is geregistreerd onder zaaknummer Z/18/58079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groten van de woning op het perceel Ankummerdijk 3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01</meta:user-defined>
    <meta:user-defined meta:name="OVERHEIDop.GmbID/DC.identifier">gmb-2018-7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J 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71 506556</meta:user-defined>
    <meta:user-defined meta:name="OVERHEIDop.versieInformatie"/>
  </office:meta>
</office:document-meta>
</file>