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sterdamsevaart 46, 48 en 52, 2018-00055, wijzigen gebruik begane grond naar maatschappelijk, wijzigen brandcompartimentering en interne verbouwing, , ontheffing handelen in strijd met regels ruimtelijke ordening, verzonden 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169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msterdamsevaart 46, 48 en 52, 2018-00055, wijzigen gebruik begane grond naar maatschappelijk, wijzigen brandcompartimentering en interne verbouwing, , ontheffing handelen in strijd met regels ruimtelijke ordening, verzonden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99</meta:user-defined>
    <meta:user-defined meta:name="OVERHEIDop.GmbID/DC.identifier">gmb-2018-71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EB 46</meta:user-defined>
    <meta:user-defined meta:name="OVERHEIDop.woonplaats">Haarlem</meta:user-defined>
    <meta:user-defined meta:name="OVERHEIDop.straatnaam">Amsterdamsevaar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07 488371</meta:user-defined>
    <meta:user-defined meta:name="OVERHEIDop.versieInformatie"/>
  </office:meta>
</office:document-meta>
</file>