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eling gemeenschappelijke rechtspositionele kamer</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de Regeling gemeenschappelijke rechtspositionele kamer aangepast dient te worden in verband met de gewijzigde wijze van verslaglegging van de hoorzitting;</text:p>
              </text:list-item>
              <text:list-item text:style-override="id1-3-2-1-1-4-2">
                <text:number>-</text:number>
                <text:p text:style-name="al">de gemeenschappelijke rechtspositionele kamer aangepast dient te worden in verband met het opnemen van de bevoegdheid van de commissie ten aanzien van bezwaren in het kader van functiewaardering en inpassing.</text:p>
              </text:list-item>
            </text:list>
            <text:p text:style-name="al"/>
            <text:p text:style-name="al">BESLUITEN</text:p>
            <text:p text:style-name="al"/>
            <text:p text:style-name="al">vast te stellen de wijziging van de <text:span text:style-name="nadrukvet">Regeling gemeenschappelijke rechtspositionele kamer</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Regeling gemeenschappelijke rechtspositionele kamer wordt gewijzigd als volgt:</text:p>
            <text:p text:style-name="al"/>
            <text:p text:style-name="al">A </text:p>
            <text:p text:style-name="al">Artikel 2 komt te luiden:</text:p>
            <text:p text:style-name="al">
            <text:span text:style-name="nadrukvet">Artikel 2. Commissie</text:span>
          </text:p>
            <text:p text:style-name="al">Er is een commissie als bedoeld in artikel 7:13 van de wet en van artikel 84, eerste lid van de Gemeentewet ten behoeve van de voorbereiding van de beslissing op ingebrachte bezwaren voor zover die de rechtspositie en andere personele aangelegenheden van de medewerker of voormalig medewerker betreffen. Deze commissie wordt aangeduid als Regionale rechtspositionele bezwaarschriftencommissie.</text:p>
            <text:p text:style-name="al"/>
            <text:p text:style-name="al">B </text:p>
            <text:p text:style-name="al">Artikel 6, lid 2 komt te luiden:</text:p>
            <text:p text:style-name="al">2. Bij bericht van ontvangst, als bedoeld in artikel 6.14 van de wet, wordt vermeld dat de commissie over het bezwaar zal adviseren. </text:p>
            <text:p text:style-name="al"/>
            <text:p text:style-name="al">C </text:p>
            <text:p text:style-name="al">Artikel 15 komt te luiden:</text:p>
            <text:p text:style-name="al">
            <text:span text:style-name="nadrukvet">Artikel 15. Verslaglegging</text:span>
          </text:p>
            <text:list text:style-name="id1-3-2-2-1-16">
              <text:list-item text:style-override="id1-3-2-2-1-16-1">
                <text:number>1.</text:number>
                <text:p text:style-name="al">Het verslag van de hoorzitting als bedoeld in artikel 7:7 van de wet wordt gemaakt door middel van een geluidsopname. Op verzoek van belanghebbenden wordt de geluidsopname aan hen verstrekt. </text:p>
              </text:list-item>
              <text:list-item text:style-override="id1-3-2-2-1-16-2">
                <text:number>2.</text:number>
                <text:p text:style-name="al">Indien één van de aanwezigen zwaarwegende bezwaren heeft tegen het maken van een geluidsopname, kan de voorzitter besluiten dat in plaats hiervan een schriftelijk verslag wordt opgesteld. Dit verslag houdt een zakelijke vermelding in van wat over en weer is gezegd en verder op de zitting is voorgevallen en kan verwijzen naar de op de zitting overgelegde bescheiden.</text:p>
              </text:list-item>
              <text:list-item text:style-override="id1-3-2-2-1-16-3">
                <text:number>3.</text:number>
                <text:p text:style-name="al">Er wordt op basis van de geluidsopname een schriftelijke samenvatting gemaakt wanneer het verwerende orgaan dat nodig acht voor zijn besluitvorming of wanneer een gerechtelijke instantie daar om verzoekt in het geval van een (hoger)-beroepsprocedure. Dit verslag wordt ondertekend door de voorzitter.</text:p>
              </text:list-item>
            </text:list>
            <text:p text:style-name="al"/>
            <text:p text:style-name="al">D </text:p>
            <text:p text:style-name="al">Artikel 18, lid 1 komt te luiden:</text:p>
            <text:list text:style-name="id1-3-2-2-1-20">
              <text:list-item text:style-override="id1-3-2-2-1-20-1">
                <text:number>1.</text:number>
                <text:p text:style-name="al">Het advies wordt, onder medezending van het eventuele schriftelijke verslag als bedoeld in artikel 15 en eventueel door de commissie ontvangen nadere informatie en nader verslag, tijdig uitgebracht aan het bestuursorgaan dat op het bezwaarschrift dient te beslissen.</text:p>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Deze regel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3 april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6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gemeenschappelijke rechtspositionele 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96</meta:user-defined>
    <meta:user-defined meta:name="OVERHEIDop.GmbID/DC.identifier">gmb-2018-71696</meta:user-defined>
    <meta:user-defined meta:name="OVERHEID.TaxonomieBeleidsagenda/OVERHEID.category">Bestuur | Organisatie en beleid</meta:user-defined>
    <meta:user-defined meta:name="OVERHEID.Gemeente/DC.spatial">Roosendaal</meta:user-defined>
    <meta:user-defined meta:name="DC.source">art. 84 lid 1 Gemw;1.0:c:BWBR0005416&amp;artikel=84&amp;lid=1&amp;g=2017-01-01</meta:user-defined>
    <meta:user-defined meta:name="DC.source">art. 7:13 Awb;1.0:c:BWBR0005537&amp;artikel=7%3A13&amp;g=2017-01-01</meta:user-defined>
    <meta:user-defined meta:name="OVERHEIDop.referentienummer">125213</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4-09</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1445_2</meta:user-defined>
    <meta:user-defined meta:name="OVERHEIDop.versieInformatie"/>
  </office:meta>
</office:document-meta>
</file>