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4,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voor het bouwen van een garage en een bedrijfsruimte op locatie Nassaukade 4, 2871 AR in Schoonhoven. De aanvraag is geregistreerd onder zaaknummer SXO-201808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6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4,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95</meta:user-defined>
    <meta:user-defined meta:name="OVERHEIDop.GmbID/DC.identifier">gmb-2018-7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725.5 440368</meta:user-defined>
    <meta:user-defined meta:name="OVERHEIDop.versieInformatie"/>
  </office:meta>
</office:document-meta>
</file>