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onderseweg te Norg, kadastraal bekend Norg, sectie W, nummers 1037 en 827, het oprichten van een meldpunt met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;</text:p>
            <text:p text:style-name="common-al">Locatie: Donderseweg te Norg, kadastraal bekend Norg, sectie W, nummers 1037 en 827</text:p>
            <text:p text:style-name="common-al">Soort activiteit: bouwen</text:p>
            <text:p text:style-name="last-al">Activiteit: het oprichten van een meldpunt met dienst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69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9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9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Donderseweg te Norg, kadastraal bekend Norg, sectie W, nummers 1037 en 827, het oprichten van een meldpunt met dienst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93</meta:user-defined>
    <meta:user-defined meta:name="OVERHEIDop.GmbID/DC.identifier">gmb-2018-71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BZ 5</meta:user-defined>
    <meta:user-defined meta:name="OVERHEIDop.woonplaats">Norg</meta:user-defined>
    <meta:user-defined meta:name="OVERHEIDop.straatnaam">Donders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47 565275</meta:user-defined>
    <meta:user-defined meta:name="OVERHEIDop.versieInformatie"/>
  </office:meta>
</office:document-meta>
</file>