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activiteitenbesluit milieubeheeer, Raadhuisstraat 16,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er een melding op grond van het activiteitenbesluit milieubeheer is ingekomen en akkoord bevonden:</text:p>
            <text:p text:style-name="common-al">- voor een juwelier en horlogerie-bedrijf, op de locatie Raadhuisstraat 16 in Terheijden.</text:p>
            <text:p text:style-name="common-al">Er worden voorschriften aan de melding verbonden ter bescherming van het milieu.</text:p>
            <text:p text:style-name="common-al">De melding ligt van 6 april tot en met 19 april 2018 ter inzage in de hal van het gemeentehuis.</text:p>
            <text:p text:style-name="common-al">Voor nadere informatie of voor het maken van een afspraak kunt u contact opnemen met mevrouw Y. de Nijs, bereikbaar op maandag, dinsdag en donderdag onder telefoonnummer 14 0162.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69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9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9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activiteitenbesluit milieubeheeer, Raadhuisstraat 16,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92</meta:user-defined>
    <meta:user-defined meta:name="OVERHEIDop.GmbID/DC.identifier">gmb-2018-71692</meta:user-defined>
    <meta:user-defined meta:name="OVERHEID.TaxonomieBeleidsagenda/OVERHEID.category">Natuur en milieu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D 16</meta:user-defined>
    <meta:user-defined meta:name="OVERHEIDop.woonplaats">Terheijden</meta:user-defined>
    <meta:user-defined meta:name="OVERHEIDop.straatnaam">Raadhuis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1002 406320</meta:user-defined>
    <meta:user-defined meta:name="OVERHEIDop.versieInformatie"/>
  </office:meta>
</office:document-meta>
</file>