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Bos en Vaartstraat 33, 2018-00077, plaatsen voorzetwanden, verbeteren installaties en wijzigen indeling 1e en 2e verdieping, activiteit monument, verzonden 29 maart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 en W maakt bekend dat zij op grond van artikel 3.9 lid 2 van de Wet algemene bepalingen omgevingsrecht (Wabo) de beslistermijn van bovenstaande aanvraag met zes weken heeft verlen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71691</text:span><text:line-break/><text:date style:data-style-name="dag" text:fixed="true" text:date-value="2018-04-06"/><text:line-break/><text:date style:data-style-name="jaar" text:fixed="true" text:date-value="2018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691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691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Bos en Vaartstraat 33, 2018-00077, plaatsen voorzetwanden, verbeteren installaties en wijzigen indeling 1e en 2e verdieping, activiteit monument, verzonden 29 maart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6</meta:user-defined>
    <meta:user-defined meta:name="OVERHEIDop.publicationIssue">71691</meta:user-defined>
    <meta:user-defined meta:name="OVERHEIDop.GmbID/DC.identifier">gmb-2018-7169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12LG 33</meta:user-defined>
    <meta:user-defined meta:name="OVERHEIDop.woonplaats">Haarlem</meta:user-defined>
    <meta:user-defined meta:name="OVERHEIDop.straatnaam">Bos en Vaartstraat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2763 487109</meta:user-defined>
    <meta:user-defined meta:name="OVERHEIDop.versieInformatie"/>
  </office:meta>
</office:document-meta>
</file>