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oneigenlijk gebruik openbare grond, materiaal container, haspel en hekken (1 à 2 parkeervakken), Verenwei 9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>Voor: materiaal container, haspel en hekken (1 à 2 parkeervakken)</text:p>
            <text:p text:style-name="common-al">Locatie: Verenwei 90</text:p>
            <text:p text:style-name="common-al">Datum: 22 januari 2018 t/m 16 maart 2018</text:p>
            <text:p text:style-name="common-al">Dossiernummer: 208258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7169</text:span><text:line-break/><text:date style:data-style-name="dag" text:fixed="true" text:date-value="2018-01-11"/><text:line-break/><text:date style:data-style-name="jaar" text:fixed="true" text:date-value="2018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69</text:span><text:date style:data-style-name="nicedate" text:fixed="true" text:date-value="2018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69</text:span><text:date style:data-style-name="nicedate" text:fixed="true" text:date-value="2018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oneigenlijk gebruik openbare grond, materiaal container, haspel en hekken (1 à 2 parkeervakken), Verenwei 9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1</meta:user-defined>
    <meta:user-defined meta:name="OVERHEIDop.publicationIssue">7169</meta:user-defined>
    <meta:user-defined meta:name="OVERHEIDop.GmbID/DC.identifier">gmb-2018-7169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43ZV 90</meta:user-defined>
    <meta:user-defined meta:name="OVERHEIDop.woonplaats">Arnhem</meta:user-defined>
    <meta:user-defined meta:name="OVERHEIDop.straatnaam">Verenwei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7930 441873</meta:user-defined>
    <meta:user-defined meta:name="OVERHEIDop.versieInformatie"/>
  </office:meta>
</office:document-meta>
</file>