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en Bolwerk 2, 2018-00985, versterken talud spoorweg, activiteit aanleggen, activiteit kappen, verzonden 2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aten Bolwerk 2, 2018-00985, versterken talud spoorweg, activiteit aanleggen, activiteit kappen, verzonden 2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89</meta:user-defined>
    <meta:user-defined meta:name="OVERHEIDop.GmbID/DC.identifier">gmb-2018-7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L 2</meta:user-defined>
    <meta:user-defined meta:name="OVERHEIDop.woonplaats">Haarlem</meta:user-defined>
    <meta:user-defined meta:name="OVERHEIDop.straatnaam">Staten Bolwe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44 489260</meta:user-defined>
    <meta:user-defined meta:name="OVERHEIDop.versieInformatie"/>
  </office:meta>
</office:document-meta>
</file>