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Centrum 14 te Lieveren, het oprichten van een bijgebouw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common-al">lokatie: Centrum 14 te Lieveren</text:p>
            <text:p text:style-name="last-al">aanvraag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8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Centrum 14 te Lieveren, het oprichten van een bijgebouw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88</meta:user-defined>
    <meta:user-defined meta:name="OVERHEIDop.GmbID/DC.identifier">gmb-2018-71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14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08 570340</meta:user-defined>
    <meta:user-defined meta:name="OVERHEIDop.versieInformatie"/>
  </office:meta>
</office:document-meta>
</file>