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Reglement Commissie van werk naar we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Roosendaal;</text:p>
            <text:p text:style-name="al"/>
            <text:p text:style-name="al">overwegende dat:</text:p>
            <text:list text:style-name="id1-3-2-2-1-5">
              <text:list-item text:style-override="id1-3-2-2-1-5-1">
                <text:number>-</text:number>
                <text:p text:style-name="al">de ambtelijke ondersteuning door meerdere personen wordt uitgevoerd;</text:p>
              </text:list-item>
            </text:list>
            <text:p text:style-name="al"/>
            <text:p text:style-name="al">BESLUITEN</text:p>
            <text:p text:style-name="al"/>
            <text:p text:style-name="al">vast te stellen de wijziging van het <text:span text:style-name="nadrukvet">Reglement Commissie van werk naar werk</text:span>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 Wijziging regeling</text:p>
            <text:p text:style-name="al">het Reglement Commissie van werk naar werk wordt gewijzigd als volgt:</text:p>
            <text:p text:style-name="al"/>
            <text:p text:style-name="al">A</text:p>
            <text:p text:style-name="al">Artikel 1.2 komt te luiden:</text:p>
            <text:p text:style-name="al">De commissie wordt bijgestaan door de secretarissen van de commissie voor de bezwaarschriften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3 april 2018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68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Commissie van werk naar 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87</meta:user-defined>
    <meta:user-defined meta:name="OVERHEIDop.GmbID/DC.identifier">gmb-2018-71687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Ambtenarenwet, artikel 125;</meta:user-defined>
    <meta:user-defined meta:name="DC.source">Gemeentewet, artikel 160;</meta:user-defined>
    <meta:user-defined meta:name="DC.source">Arbeidsvoorwaardenregeling, artikel 10d:23;</meta:user-defined>
    <meta:user-defined meta:name="OVERHEIDop.referentienummer">125213</meta:user-defined>
    <meta:user-defined meta:name="DCTERMS.alternative">Reglement Commissie van werk naar werk gemeente Roos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4-09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361971_2</meta:user-defined>
    <meta:user-defined meta:name="OVERHEIDop.versieInformatie"/>
  </office:meta>
</office:document-meta>
</file>