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anderen raamkozijn dakkapel tot deurkozijn, Groeneweg 25 (zaaknummer 629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roeneweg 25</text:span> – voor het veranderen van raamkozijn in het dakkapel tot een deurkozijn i.v.m. toegang naar het dakterras, verzonden op 4 april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68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8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eranderen raamkozijn dakkapel tot deurkozijn, Groeneweg 25 (zaaknummer 629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85</meta:user-defined>
    <meta:user-defined meta:name="OVERHEIDop.GmbID/DC.identifier">gmb-2018-7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AJ 25</meta:user-defined>
    <meta:user-defined meta:name="OVERHEIDop.woonplaats">Zwoll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27 502096</meta:user-defined>
    <meta:user-defined meta:name="OVERHEIDop.versieInformatie"/>
  </office:meta>
</office:document-meta>
</file>