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8: ontheffing muziek en geluid, Surplus Welzij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Surplus Welzijn in Terheijden een ontheffing is verleend voor het maken van mechanische muziek op vrijdag 8 juni 2018 van 17.00 uur tot 21.00 uur in het park naast het gemeentehuis in Made.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168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8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68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8: ontheffing muziek en geluid, Surplus Welzijn,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680</meta:user-defined>
    <meta:user-defined meta:name="OVERHEIDop.GmbID/DC.identifier">gmb-2018-71680</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V 1a</meta:user-defined>
    <meta:user-defined meta:name="OVERHEIDop.woonplaats">Made</meta:user-defined>
    <meta:user-defined meta:name="OVERHEIDop.straatnaam">Park</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092 409868</meta:user-defined>
    <meta:user-defined meta:name="OVERHEIDop.versieInformatie"/>
  </office:meta>
</office:document-meta>
</file>