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Nieuwe Veenendaalseweg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een erfafscheiding, Nieuwe Veenendaalseweg 182, Rhenen. Aanvraagnummer Z-170940. Indieningsdatum: 16 november 2017. Door dit besluit is de nieuwe uiterste beslisdatum: 22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16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Nieuwe Veenendaalseweg 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68</meta:user-defined>
    <meta:user-defined meta:name="OVERHEIDop.GmbID/DC.identifier">gmb-2018-7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P 184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341 441891</meta:user-defined>
    <meta:user-defined meta:name="OVERHEIDop.versieInformatie"/>
  </office:meta>
</office:document-meta>
</file>