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De Schans 69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309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Aanleg (Uitvoeren werk of werkzaamheid)</text:p>
              </text:list-item>
            </text:list>
            <text:p text:style-name="common-al">Voor: het realiseren van een vijver</text:p>
            <text:p text:style-name="common-al">
            <text:span text:style-name="nadrukvet">Locatie: De Schans 69 te Hoornaar</text:span>
          </text:p>
            <text:p text:style-name="common-al">Datum besluit: 4 april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7167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7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7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De Schans 69 te Hoor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77</meta:user-defined>
    <meta:user-defined meta:name="OVERHEIDop.GmbID/DC.identifier">gmb-2018-7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NV 68</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920 432165</meta:user-defined>
    <meta:user-defined meta:name="OVERHEIDop.versieInformatie"/>
  </office:meta>
</office:document-meta>
</file>