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ijnstraat 123, 2018-01074, recht op trekken achtergevel tweede verdieping, verzonden 29 maart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167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7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7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ijnstraat 123, 2018-01074, recht op trekken achtergevel tweede verdieping, verzonden 29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676</meta:user-defined>
    <meta:user-defined meta:name="OVERHEIDop.GmbID/DC.identifier">gmb-2018-71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5RR 123</meta:user-defined>
    <meta:user-defined meta:name="OVERHEIDop.woonplaats">Haarlem</meta:user-defined>
    <meta:user-defined meta:name="OVERHEIDop.straatnaam">Rij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759 492232</meta:user-defined>
    <meta:user-defined meta:name="OVERHEIDop.versieInformatie"/>
  </office:meta>
</office:document-meta>
</file>