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april 2018 een besluit genomen op de aanvraag voor een standplaatsvergunning op locatie te Nijns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erkopen van AGF</text:p>
            <text:p text:style-name="common-al">Locatie: te Nijnsel</text:p>
            <text:p text:style-name="common-al">Zaaknummer: STV-2018-017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4 april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67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7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7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74</meta:user-defined>
    <meta:user-defined meta:name="OVERHEIDop.GmbID/DC.identifier">gmb-2018-71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A 1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91.12 397245.34</meta:user-defined>
    <meta:user-defined meta:name="OVERHEIDop.versieInformatie"/>
  </office:meta>
</office:document-meta>
</file>