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evenementenvergunning, Surplus Welzij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urplus Welzijn in Terheijden een vergunning is verleend voor het organiseren van de finale Street League Drimmelen op vrijdag 8 juni 2018 van 16.00 uur tot 21.30 uur in het park naast het gemeentehuis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67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7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7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evenementenvergunning, Surplus Welzij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73</meta:user-defined>
    <meta:user-defined meta:name="OVERHEIDop.GmbID/DC.identifier">gmb-2018-716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 1a</meta:user-defined>
    <meta:user-defined meta:name="OVERHEIDop.woonplaats">Made</meta:user-defined>
    <meta:user-defined meta:name="OVERHEIDop.straatnaam">Par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