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Werken: Kortewijk te Nieuw-Roden kadastraal bekend Roden, sectie P, nummer 264, het verharden van een pad aan de Kortewijk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Kortewijk te Nieuw-Roden kadastraal bekend Roden, sectie P, nummer 264</text:p>
            <text:p text:style-name="common-al">Activiteit: Werken</text:p>
            <text:p text:style-name="common-al">Datum besluit: 27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67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7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7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Werken: Kortewijk te Nieuw-Roden kadastraal bekend Roden, sectie P, nummer 264, het verharden van een pad aan de Kortewijk te Nieuw-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71</meta:user-defined>
    <meta:user-defined meta:name="OVERHEIDop.GmbID/DC.identifier">gmb-2018-71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TC 2</meta:user-defined>
    <meta:user-defined meta:name="OVERHEIDop.woonplaats">Nieuw-Roden</meta:user-defined>
    <meta:user-defined meta:name="OVERHEIDop.straatnaam">Kortew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289 572586</meta:user-defined>
    <meta:user-defined meta:name="OVERHEIDop.versieInformatie"/>
  </office:meta>
</office:document-meta>
</file>