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Randenbroek/Schuilenburg (incl. Stoutenburg-Noord), Omgevingsvergunning, Verleende vergunning (reguliere procedure), Nabuccostraat 10, het kappen van 3 coniferen, 20-12-2017. Rechtsmiddel: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Randenbroek/Schuilenburg (incl. Stoutenburg-Noord), Omgevingsvergunning, Verleende vergunning (reguliere procedure), Nabuccostraat 10, het kappen van 3 coniferen, 20-12-2017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67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mersfoort, Randenbroek/Schuilenburg (incl. Stoutenburg-Noord), Omgevingsvergunning, Verleende vergunning (reguliere procedure), Nabuccostraat 10, het kappen van 3 coniferen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70</meta:user-defined>
    <meta:user-defined meta:name="OVERHEIDop.GmbID/DC.identifier">gmb-2018-71670</meta:user-defined>
    <meta:user-defined meta:name="OVERHEID.TaxonomieBeleidsagenda/OVERHEID.category">Natuur en milieu | Organisatie en beleid</meta:user-defined>
    <meta:user-defined meta:name="OVERHEIDop.referentienummer">341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