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NOVATIEREGELING WINKELPANDEN BINNENSTAD 2017-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4 lid 3 van de Nijmeegse Kaderverordening Subsidieverstrekking;</text:p>
            <text:p text:style-name="al">Stelt vast de navolgende Innovatieregeling Winkelpanden Binnenstad 2017-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
                <text:number>a.</text:number>
                <text:p text:style-name="al">de wet: de Algemene wet bestuursrecht;</text:p>
              </text:list-item>
              <text:list-item text:style-override="id1-3-2-2-1-4">
                <text:number>b.</text:number>
                <text:p text:style-name="al">eigenaar: natuurlijk persoon of rechtspersoon die de eigendom heeft over een zaak of onderneming als bedoeld in artikel 5:1 Burgerlijk Wetboek;</text:p>
              </text:list-item>
              <text:list-item text:style-override="id1-3-2-2-1-5">
                <text:number>c.</text:number>
                <text:p text:style-name="al">ondernemers: ondernemers behorende tot het midden- en kleinbedrijf (max. 250 werknemers) die ingeschreven staan bij de Kamer van Koophandel;</text:p>
              </text:list-item>
              <text:list-item text:style-override="id1-3-2-2-1-6">
                <text:number>d.</text:number>
                <text:p text:style-name="al">subsidieaanvrager: ondernemer of eigenaar van een pand in de binnenstad; (zie kaart)</text:p>
              </text:list-item>
              <text:list-item text:style-override="id1-3-2-2-1-7">
                <text:number>e.</text:number>
                <text:p text:style-name="al">subsidieaanvraag: een financieringsaanvraag vanuit de Innovatieregeling Binnenstad 2017-2018; </text:p>
              </text:list-item>
              <text:list-item text:style-override="id1-3-2-2-1-8">
                <text:number>f.</text:number>
                <text:p text:style-name="al">duurzame investeringen: investeringen die volgen uit een door de aanvrager op te stellen energiescan en die leiden tot een reductie van het energiegebruik of tot inzet van duurzame energie; die leiden tot gebruik van duurzame of circulaire materialen of die een positieve invloed hebben op het stadsklimaat door een betere regenwaterafhandeling, verkoeling en vergroening. </text:p>
              </text:list-item>
              <text:list-item text:style-override="id1-3-2-2-1-9">
                <text:number>g.</text:number>
                <text:p text:style-name="al">College: het College van Burgemeester en Wethouders van Nijmegen;</text:p>
              </text:list-item>
              <text:list-item text:style-override="id1-3-2-2-1-10">
                <text:number>h.</text:number>
                <text:p text:style-name="al">kwaliteit: bouwkundige kwaliteit van een buitengevel van een cultuurhistorisch pand;</text:p>
              </text:list-item>
              <text:list-item text:style-override="id1-3-2-2-1-11">
                <text:number>i.</text:number>
                <text:p text:style-name="al">cultuurhistorisch pand: zowel beschermde als niet-beschermde cultuurhistorisch waardevolle en karakteristieke panden. Niet-beschermde cultuurhistorische panden zijn opgenomen op de aandachtlijst Cultureel Erfgoed, potentiële bouwhistorie monumenten, zoals opgenomen op de bouwhistorische waardenkaart, of Wederopbouwpanden binnen het Nationaal Wederopbouwgebied;</text:p>
              </text:list-item>
              <text:list-item text:style-override="id1-3-2-2-1-12">
                <text:number>j.</text:number>
                <text:p text:style-name="al">investeringen in gevelkwaliteit: financiële uitgaven voor de verbetering van de kwaliteit van de buitengevel van een cultuurhistorisch pand gelegen in de binnenstad van Nijmegen. </text:p>
              </text:list-item>
            </text:list>
          </text:section>
          <text:section text:name="artikel_id1-3-2-2-2" text:style-name="artikel">
            <text:p text:style-name="artikel_kop_titel"><text:span text:style-name="artikel_kop_label">Artikel</text:span> <text:span text:style-name="artikel_kop_nr">2</text:span> Reikwijdte en doelstelling van deze regeling</text:p>
            <text:list text:style-name="id1-3-2-2-2-2">
              <text:list-item text:style-override="id1-3-2-2-2-2">
                <text:number>1.</text:number>
                <text:p text:style-name="al">Op de subsidieverlening conform deze beleidsregels zijn de Algemene wet bestuursrecht en de Nijmeegse Kaderverordening Subsidieverstrekking van toepassing.</text:p>
              </text:list-item>
              <text:list-item text:style-override="id1-3-2-2-2-3">
                <text:number>2.</text:number>
                <text:p text:style-name="al">Doelstelling van deze investeringsregeling is het verbeteren van het vestigings- en verblijfsklimaat. Hiertoe worden ondernemers en eigenaren gestimuleerd te investeren in zowel de binnenkant als de zichtbare buitengevel van hun bedrijfspanden met nadruk gericht op Cultuurhistorie en Duurzaamheid.</text:p>
              </text:list-item>
              <text:list-item text:style-override="id1-3-2-2-2-4">
                <text:number>3.</text:number>
                <text:p text:style-name="al">Voor investeringen in het verbeteren van de bouwkundige kwaliteit van de zichtbare buitengevel van cultuurhistorische panden en voor het zichtbaar maken van cultuurhistorische waarden in het interieur . Het doel is het realiseren van een verbetering van de fysieke kwaliteit en uitstraling van zowel de zichtbare buitengevels van cultuurhistorische panden als de interieurs.</text:p>
              </text:list-item>
            </text:list>
          </text:section>
          <text:section text:name="artikel_id1-3-2-2-3" text:style-name="artikel">
            <text:p text:style-name="artikel_kop_titel"><text:span text:style-name="artikel_kop_label">Artikel</text:span> <text:span text:style-name="artikel_kop_nr">3</text:span> Subsidieverstrekking</text:p>
            <text:list text:style-name="id1-3-2-2-3-2">
              <text:list-item text:style-override="id1-3-2-2-3-2">
                <text:number>1.</text:number>
                <text:p text:style-name="al">Een subsidie wordt uitsluitend verstrekt voor:</text:p>
                <text:list text:style-name="id1-3-2-2-3-2-3">
                  <text:list-item text:style-override="id1-3-2-2-3-2-3-1">
                    <text:number>a.</text:number>
                    <text:p text:style-name="al">Energiescans, het realiseren van duurzame en aard- en nagelvaste investeringen aan de binnenzijde van de commerciële ruimten van het pand;</text:p>
                  </text:list-item>
                  <text:list-item text:style-override="id1-3-2-2-3-2-3-2">
                    <text:number>b.</text:number>
                    <text:p text:style-name="al">Energiescans, het realiseren van duurzame en aard- en nagelvaste investeringen die leiden tot verbetering van de fysieke kwaliteit van de zichtbare buitengevel (voor- en eventueel zichtbare zijgevel) van een pand die de uitstraling van het pand naar de omgeving verbeteren en indien van toepassing passen binnen de regels van beschermde monumenten;</text:p>
                  </text:list-item>
                  <text:list-item text:style-override="id1-3-2-2-3-2-3-3">
                    <text:number>c.</text:number>
                    <text:p text:style-name="al">Het (laten) uitvoeren van (bouw)historisch onderzoek- en het realiseren van advieskosten ten behoeve van en de kosten voor restauratie en/of in het zicht brengen van historische elementen, zoals muren, stucplafonds, balklagen en kelders, voor niet-beschermde cultuurhistorische panden.</text:p>
                  </text:list-item>
                  <text:list-item text:style-override="id1-3-2-2-3-2-3-4">
                    <text:number>d.</text:number>
                    <text:p text:style-name="al">Het realiseren van aard- en nagelvaste investeringen die leiden tot verbetering van de fysieke kwaliteit van de zichtbare buitengevel (voor- en eventueel zichtbare zijgevel aan straatzijde) van een pand die de uitstraling van het pand naar de omgeving verbeteren, waaronder reconstructie van de winkelpui of een nieuwe invulling van de pui passend bij de karakteristieken en vormgeving van het pand. Een en ander ter beoordeling door de beleidsadviseur cultuurhistorie van de gemeente Nijmegen;</text:p>
                  </text:list-item>
                  <text:list-item text:style-override="id1-3-2-2-3-2-3-5">
                    <text:number>e.</text:number>
                    <text:p text:style-name="al">Het realiseren van aard- en nagelvaste investeringen in het interieur die leiden tot het zichtbaar maken van de geschiedenis van het pand, onder andere het in het zicht brengen van muren, stucplafonds, balklagen en/of toegankelijk maken van kelders.</text:p>
                  </text:list-item>
                </text:list>
              </text:list-item>
              <text:list-item text:style-override="id1-3-2-2-3-3">
                <text:number>2.</text:number>
                <text:p text:style-name="al">Er wordt geen subsidie verstrekt voor:</text:p>
                <text:list text:style-name="id1-3-2-2-3-3-3">
                  <text:list-item text:style-override="id1-3-2-2-3-3-3-1">
                    <text:number>a.</text:number>
                    <text:p text:style-name="al">verrekenbare of compensabele belastingen, heffingen of lasten;</text:p>
                  </text:list-item>
                  <text:list-item text:style-override="id1-3-2-2-3-3-3-2">
                    <text:number>b.</text:number>
                    <text:p text:style-name="al">kosten van rente, bankdiensten, financieringen, gerechtelijke procedures, provinciale leges, boetes en sancties;</text:p>
                  </text:list-item>
                  <text:list-item text:style-override="id1-3-2-2-3-3-3-3">
                    <text:number>c.</text:number>
                    <text:p text:style-name="al">kosten gemaakt na afloop van het project;</text:p>
                  </text:list-item>
                  <text:list-item text:style-override="id1-3-2-2-3-3-3-4">
                    <text:number>d.</text:number>
                    <text:p text:style-name="al">aanbrengen van rolluiken aan de gevel van een pand; </text:p>
                  </text:list-item>
                  <text:list-item text:style-override="id1-3-2-2-3-3-3-5">
                    <text:number>e.</text:number>
                    <text:p text:style-name="al">reguliere onderhoudskosten tenzij het gaat om een Cultuurhistorisch waardevol pand die wordt hersteld naar meer oorspronkelijke uitstraling;</text:p>
                  </text:list-item>
                  <text:list-item text:style-override="id1-3-2-2-3-3-3-6">
                    <text:number>f.</text:number>
                    <text:p text:style-name="al">niet noodzakelijke of bovenmatige kosten;</text:p>
                  </text:list-item>
                  <text:list-item text:style-override="id1-3-2-2-3-3-3-7">
                    <text:number>g.</text:number>
                    <text:p text:style-name="al">particuliere bewoners tenzij het deel uit maakt van een totaalplan voor een hele gevel;</text:p>
                  </text:list-item>
                </text:list>
              </text:list-item>
            </text:list>
          </text:section>
          <text:section text:name="artikel_id1-3-2-2-4" text:style-name="artikel">
            <text:p text:style-name="artikel_kop_titel"><text:span text:style-name="artikel_kop_label">Artikel</text:span> <text:span text:style-name="artikel_kop_nr">4</text:span> Criteria </text:p>
            <text:p text:style-name="al">Subsidie wordt slechts verstrekt wanneer aan de volgende criteria wordt voldaan:</text:p>
            <text:list text:style-name="id1-3-2-2-4-3">
              <text:list-item text:style-override="id1-3-2-2-4-3">
                <text:number>a.</text:number>
                <text:p text:style-name="al">uit de aanvraag en bijbehorende bescheiden blijkt dat het bedrijf economisch levensvatbaar is:</text:p>
              </text:list-item>
              <text:list-item text:style-override="id1-3-2-2-4-4">
                <text:number>b.</text:number>
                <text:p text:style-name="al">de financiering mag geen betrekking hebben op sanering van schulden, dan wel op een afbouw van de bedrijfsactiviteiten;</text:p>
              </text:list-item>
              <text:list-item text:style-override="id1-3-2-2-4-5">
                <text:number>c.</text:number>
                <text:p text:style-name="al">de werkzaamheden zijn uitgevoerd conform de eventueel noodzakelijke omgevingsvergunning, overeenkomstig het advies van de Commissie Beeldkwaliteit;</text:p>
              </text:list-item>
              <text:list-item text:style-override="id1-3-2-2-4-6">
                <text:number>d.</text:number>
                <text:p text:style-name="al">het bedrijf moet zich rechtmatig kunnen vestigen dan wel rechtmatig zijn gevestigd;</text:p>
              </text:list-item>
              <text:list-item text:style-override="id1-3-2-2-4-7">
                <text:number>e.</text:number>
                <text:p text:style-name="al">het bedrijf mag niet in staat van faillissement, vereffening, surseance van betaling of akkoord verkeren, dan wel dat of faillissement zijn ingediend dan wel reeds aanhangig zijn;</text:p>
              </text:list-item>
              <text:list-item text:style-override="id1-3-2-2-4-8">
                <text:number>f.</text:number>
                <text:p text:style-name="al">voor bestaande bedrijven geldt dat de investering een positief effect moet hebben op de prestatie en uitstraling van de betreffende onderneming;</text:p>
              </text:list-item>
              <text:list-item text:style-override="id1-3-2-2-4-9">
                <text:number>g.</text:number>
                <text:p text:style-name="al">historische onderdelen van panden hersteld of zichtbaar gemaakt worden;</text:p>
              </text:list-item>
            </text:list>
          </text:section>
          <text:section text:name="artikel_id1-3-2-2-5" text:style-name="artikel">
            <text:p text:style-name="artikel_kop_titel"><text:span text:style-name="artikel_kop_label">Artikel</text:span> <text:span text:style-name="artikel_kop_nr">5</text:span> Subsidiabele kosten. Subsidie kan worden verstrekt voor: </text:p>
            <text:list text:style-name="id1-3-2-2-5-2">
              <text:list-item text:style-override="id1-3-2-2-5-2">
                <text:number>1.</text:number>
                <text:p text:style-name="al">Verbouwings- en herinrichtingskosten en verbetering van de gevelkwaliteit van panden in de binnenstad.</text:p>
              </text:list-item>
              <text:list-item text:style-override="id1-3-2-2-5-3">
                <text:number>2.</text:number>
                <text:p text:style-name="al">Maatregelen die volgen uit een door de aanvrager op te stellen energiescan en die leiden tot een reductie van het energiegebruik of tot inzet van duurzame energie zoals:</text:p>
                <text:list text:style-name="id1-3-2-2-5-3-3">
                  <text:list-item text:style-override="id1-3-2-2-5-3-3-1">
                    <text:number>a.</text:number>
                    <text:p text:style-name="al">energiebesparende maatregelen aan het gebouw zoals isolatie vloeren, daken en gevels, ook met toepassing van monumentenglas;</text:p>
                  </text:list-item>
                  <text:list-item text:style-override="id1-3-2-2-5-3-3-2">
                    <text:number>b.</text:number>
                    <text:p text:style-name="al">toepassing zonne-energie (binnen randvoorwaarden van welstand);</text:p>
                  </text:list-item>
                  <text:list-item text:style-override="id1-3-2-2-5-3-3-3">
                    <text:number>c.</text:number>
                    <text:p text:style-name="al">verduurzaming ventilatie en luchtbehandeling;</text:p>
                  </text:list-item>
                  <text:list-item text:style-override="id1-3-2-2-5-3-3-4">
                    <text:number>d.</text:number>
                    <text:p text:style-name="al">vervanging open puien door gesloten puien;</text:p>
                  </text:list-item>
                  <text:list-item text:style-override="id1-3-2-2-5-3-3-5">
                    <text:number>e.</text:number>
                    <text:p text:style-name="al">in afwijking van de bepaling 3.1.b is ook de <text:span text:style-name="nadrukvet">vervanging</text:span> van collectieve terrasverwarmingssystemen door duurzame (individuele) maatregelen (zoals fleece-dekens of verwarmde zitkussentjes) subsidiabel.</text:p>
                  </text:list-item>
                </text:list>
              </text:list-item>
              <text:list-item text:style-override="id1-3-2-2-5-4">
                <text:number>3.</text:number>
                <text:p text:style-name="al">Maatregelen die leiden tot<text:span text:style-name="nadrukvet"/>gebruik van duurzame of circulaire materialen:</text:p>
                <text:list text:style-name="id1-3-2-2-5-4-3">
                  <text:list-item text:style-override="id1-3-2-2-5-4-3-1">
                    <text:number>a.</text:number>
                    <text:p text:style-name="al">hout met FSC keur of gelijkwaardig;</text:p>
                  </text:list-item>
                  <text:list-item text:style-override="id1-3-2-2-5-4-3-2">
                    <text:number>b.</text:number>
                    <text:p text:style-name="al">toepassing van materialen met een Milieu Kosten Indicator die tenminste 20% lager is dan bij reguliere materiaaltoepassing. </text:p>
                  </text:list-item>
                </text:list>
              </text:list-item>
              <text:list-item text:style-override="id1-3-2-2-5-5">
                <text:number>4.</text:number>
                <text:p text:style-name="al">Maatregelen die leiden tot klimaatadaptatie:</text:p>
                <text:list text:style-name="id1-3-2-2-5-5-3">
                  <text:list-item text:style-override="id1-3-2-2-5-5-3-1">
                    <text:number>a.</text:number>
                    <text:p text:style-name="al">Vergroening van de binnenstad door het aanbrengen van een groen dak of groene gevel met een minimumoppervlak van 30 m²; </text:p>
                  </text:list-item>
                  <text:list-item text:style-override="id1-3-2-2-5-5-3-2">
                    <text:number>b.</text:number>
                    <text:p text:style-name="al">afkoppeling regenwater.</text:p>
                  </text:list-item>
                </text:list>
              </text:list-item>
            </text:list>
          </text:section>
          <text:section text:name="artikel_id1-3-2-2-6" text:style-name="artikel">
            <text:p text:style-name="artikel_kop_titel"><text:span text:style-name="artikel_kop_label">Artikel</text:span> <text:span text:style-name="artikel_kop_nr">6</text:span> Aanvrager </text:p>
            <text:list text:style-name="id1-3-2-2-6-2">
              <text:list-item text:style-override="id1-3-2-2-6-2">
                <text:number>1.</text:number>
                <text:p text:style-name="al">Subsidie wordt verstrekt aan ondernemers of eigenaren van panden in de binnenstad (zie kaart).</text:p>
              </text:list-item>
              <text:list-item text:style-override="id1-3-2-2-6-3">
                <text:number>2.</text:number>
                <text:p text:style-name="al">Indien de aanvrager een ondernemer betreft moet deze bovendien voldoen aan de volgende criteria:</text:p>
                <text:list text:style-name="id1-3-2-2-6-3-3">
                  <text:list-item text:style-override="id1-3-2-2-6-3-3-1">
                    <text:number>a.</text:number>
                    <text:p text:style-name="al">het bedrijf staat ingeschreven bij de Kamer van Koophandel;</text:p>
                  </text:list-item>
                  <text:list-item text:style-override="id1-3-2-2-6-3-3-2">
                    <text:number>b.</text:number>
                    <text:p text:style-name="al">Het bedrijf is gevestigd in de binnenstad of kan aantonen binnen drie maanden na subsidieverlening te zijn gevestigd in de binnenstad.</text:p>
                  </text:list-item>
                </text:list>
              </text:list-item>
            </text:list>
            <text:p text:style-name="al">Onverminderd het bepaalde in de Algemene wet bestuursrecht wordt subsidie geweigerd indien het een pand betreft dat ruimte biedt aan een bedrijf dat onderdeel is van een keten met meer dan 250 werknemers. </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om subsidie dient te worden gericht aan het College.</text:p>
              </text:list-item>
              <text:list-item text:style-override="id1-3-2-2-7-3">
                <text:number>2.</text:number>
                <text:p text:style-name="al">De regeling wordt opengesteld vanaf moment van bekendmaking en heeft een looptijd tot 1 januari 2019. Na 1 januari 2019 worden geen aanvragen meer in behandeling genomen. Het is mogelijk een aanvraag met terugwerkende kracht in te dienen, met een maximum van 6 maanden na afloop van de werkzaamheden. Kosten gemaakt voor 11 juli 2017 komen niet voor subsidie in aanmerking. </text:p>
              </text:list-item>
              <text:list-item text:style-override="id1-3-2-2-7-4">
                <text:number>3.</text:number>
                <text:p text:style-name="al">De aanvraag voor subsidieverlening dient te worden ingediend door middel van het door het College vastgestelde aanvraagformulier.</text:p>
              </text:list-item>
              <text:list-item text:style-override="id1-3-2-2-7-5">
                <text:number>4.</text:number>
                <text:p text:style-name="al">Het College behoudt zich het recht voor om, wanneer zij daartoe aanleiding ziet, de subsidieaanvrager een verklaring omtrent gedrag te laten overleggen en/of een integriteitsonderzoek naar de begunstigde van de subsidie te starten (wet BIBOB).</text:p>
              </text:list-item>
              <text:list-item text:style-override="id1-3-2-2-7-6">
                <text:number>5.</text:number>
                <text:p text:style-name="al">Wanneer de aanvraag tot subsidieverlening wordt gedaan door de onderneming die in het pand is gevestigd, dient het aanvraagformulier vergezeld te gaan van:</text:p>
                <text:list text:style-name="id1-3-2-2-7-6-3">
                  <text:list-item text:style-override="id1-3-2-2-7-6-3-1">
                    <text:number>a.</text:number>
                    <text:p text:style-name="al">een investering- en kostenbegroting onderbouwd met gespecificeerde offertes;</text:p>
                  </text:list-item>
                  <text:list-item text:style-override="id1-3-2-2-7-6-3-2">
                    <text:number>b.</text:number>
                    <text:p text:style-name="al">een bouwtekening met bestaande situatie en nieuwe situatie;</text:p>
                  </text:list-item>
                  <text:list-item text:style-override="id1-3-2-2-7-6-3-3">
                    <text:number>c.</text:number>
                    <text:p text:style-name="al">een financieringsplan;</text:p>
                  </text:list-item>
                  <text:list-item text:style-override="id1-3-2-2-7-6-3-4">
                    <text:number>d.</text:number>
                    <text:p text:style-name="al">een recent bankafschrift;</text:p>
                  </text:list-item>
                  <text:list-item text:style-override="id1-3-2-2-7-6-3-5">
                    <text:number>e.</text:number>
                    <text:p text:style-name="al">een kopie van de inschrijving bij de Kamer van Koophandel;</text:p>
                  </text:list-item>
                  <text:list-item text:style-override="id1-3-2-2-7-6-3-6">
                    <text:number>f.</text:number>
                    <text:p text:style-name="al">een kopie van een geldig legitimatiebewijs;</text:p>
                  </text:list-item>
                  <text:list-item text:style-override="id1-3-2-2-7-6-3-7">
                    <text:number>g.</text:number>
                    <text:p text:style-name="al">een kopie van de meest recente jaarstukken;</text:p>
                  </text:list-item>
                  <text:list-item text:style-override="id1-3-2-2-7-6-3-8">
                    <text:number>h.</text:number>
                    <text:p text:style-name="al">indien energiemaatregelen genomen worden: een energiescan;</text:p>
                  </text:list-item>
                </text:list>
              </text:list-item>
              <text:list-item text:style-override="id1-3-2-2-7-7">
                <text:number>6.</text:number>
                <text:p text:style-name="al">Wanneer de aanvraag tot subsidieverlening wordt gedaan door de eigenaar van een (leegstaand) pand, dient het aanvraagformulier vergezeld te gaan van:</text:p>
                <text:list text:style-name="id1-3-2-2-7-7-3">
                  <text:list-item text:style-override="id1-3-2-2-7-7-3-1">
                    <text:number>a.</text:number>
                    <text:p text:style-name="al">een investering- en kostenbegroting onderbouwd met gespecificeerde offertes;</text:p>
                  </text:list-item>
                  <text:list-item text:style-override="id1-3-2-2-7-7-3-2">
                    <text:number>b.</text:number>
                    <text:p text:style-name="al">een financieringsplan;</text:p>
                  </text:list-item>
                  <text:list-item text:style-override="id1-3-2-2-7-7-3-3">
                    <text:number>c.</text:number>
                    <text:p text:style-name="al">een recent bankafschrift;</text:p>
                  </text:list-item>
                  <text:list-item text:style-override="id1-3-2-2-7-7-3-4">
                    <text:number>d.</text:number>
                    <text:p text:style-name="al">een kopie van een geldig legitimatiebewijs;</text:p>
                  </text:list-item>
                  <text:list-item text:style-override="id1-3-2-2-7-7-3-5">
                    <text:number>e.</text:number>
                    <text:p text:style-name="al">een bouwtekening met bestaande situatie en nieuwe situatie;</text:p>
                  </text:list-item>
                  <text:list-item text:style-override="id1-3-2-2-7-7-3-6">
                    <text:number>f.</text:number>
                    <text:p text:style-name="al">indien energiemaatregelen genomen worden: een energiescan;</text:p>
                  </text:list-item>
                </text:list>
              </text:list-item>
              <text:list-item text:style-override="id1-3-2-2-7-8">
                <text:number>7.</text:number>
                <text:p text:style-name="al">Wanneer de aanvraag tot subsidieverlening wordt gedaan door een persoon die zich bezig houdt met de uitoefening van een vrij beroep dient het aanvraagformulier vergezeld te gaan van:</text:p>
                <text:list text:style-name="id1-3-2-2-7-8-3">
                  <text:list-item text:style-override="id1-3-2-2-7-8-3-1">
                    <text:number>a.</text:number>
                    <text:p text:style-name="al">een investerings- of kostenbegroting onderbouwd met gespecificeerde offertes;</text:p>
                  </text:list-item>
                  <text:list-item text:style-override="id1-3-2-2-7-8-3-2">
                    <text:number>b.</text:number>
                    <text:p text:style-name="al">een financieringsplan;</text:p>
                  </text:list-item>
                  <text:list-item text:style-override="id1-3-2-2-7-8-3-3">
                    <text:number>c.</text:number>
                    <text:p text:style-name="al">een kopie van een geldig legitimatiebewijs;</text:p>
                  </text:list-item>
                  <text:list-item text:style-override="id1-3-2-2-7-8-3-4">
                    <text:number>d.</text:number>
                    <text:p text:style-name="al">een recent bankafschrift;</text:p>
                  </text:list-item>
                  <text:list-item text:style-override="id1-3-2-2-7-8-3-5">
                    <text:number>e.</text:number>
                    <text:p text:style-name="al">een bouwtekening met bestaande situatie en nieuwe situatie;</text:p>
                  </text:list-item>
                  <text:list-item text:style-override="id1-3-2-2-7-8-3-6">
                    <text:number>f.</text:number>
                    <text:p text:style-name="al">indien energiemaatregelen genomen worden: een energiescan;</text:p>
                  </text:list-item>
                </text:list>
              </text:list-item>
              <text:list-item text:style-override="id1-3-2-2-7-9">
                <text:number>8.</text:number>
                <text:p text:style-name="al">Voor beoordeling van de aanvraag wordt advies gevraagd aan de ( beleidsadviseur cultuurhistorie van de) afdeling Ruimtelijke Ontwikkeling;</text:p>
              </text:list-item>
              <text:list-item text:style-override="id1-3-2-2-7-10">
                <text:number>9.</text:number>
                <text:p text:style-name="al">Bij een positieve beslissing wordt de subsidie beschikbaar gesteld, op voorwaarde dat een eventuele noodzakelijke omgevingsvergunning is/wordt verleend;</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bijdrage bedraagt maximaal 50% van de verbouwings- en herinrichtingskosten met een maximum subsidiebedrag van € 5.000,- voor duurzaamheid én € 5.000 voor Cultuurhistorie met een minimuminvesteringsbedrag van € 1.000 per onderdeel.</text:p>
              </text:list-item>
              <text:list-item text:style-override="id1-3-2-2-8-3">
                <text:number>2.</text:number>
                <text:p text:style-name="al">Het subsidieplafond bedraagt € 100.000,-. De subsidieaanvragen worden behandeld op volgorde van binnenkomst.</text:p>
              </text:list-item>
              <text:list-item text:style-override="id1-3-2-2-8-4">
                <text:number>3.</text:number>
                <text:p text:style-name="al">Indien een subsidieaanvraag nog niet volledig is, geldt voor het bepalen van de onderlinge rangschikking voor de verdeling van de subsidie als datum van binnenkomst:</text:p>
                <text:list text:style-name="id1-3-2-2-8-4-3">
                  <text:list-item text:style-override="id1-3-2-2-8-4-3-1">
                    <text:number>a.</text:number>
                    <text:p text:style-name="al">het tijdstip van de dag waarop de subsidieaanvraag volledig is, indien op dezelfde dag alleen aanvragen digitaal binnenkomen;</text:p>
                  </text:list-item>
                  <text:list-item text:style-override="id1-3-2-2-8-4-3-2">
                    <text:number>b.</text:number>
                    <text:p text:style-name="al">de dag waarop de subsidieaanvraag volledig is, indien op dezelfde dag zowel aanvragen per post als aanvragen digitaal binnenkomen.</text:p>
                  </text:list-item>
                </text:list>
              </text:list-item>
              <text:list-item text:style-override="id1-3-2-2-8-5">
                <text:number>4.</text:number>
                <text:p text:style-name="al">De subsidie-aanvrager ontvangt een voorschot van 100% van de subsidie.</text:p>
              </text:list-item>
              <text:list-item text:style-override="id1-3-2-2-8-6">
                <text:number>5.</text:number>
                <text:p text:style-name="al">De bijdrage zal nooit hoger zijn dan de in de beschikking vastgelegde subsidie.</text:p>
              </text:list-item>
            </text:list>
          </text:section>
          <text:section text:name="artikel_id1-3-2-2-9" text:style-name="artikel">
            <text:p text:style-name="artikel_kop_titel"><text:span text:style-name="artikel_kop_label">Artikel</text:span> <text:span text:style-name="artikel_kop_nr">9</text:span> Beslistermijn subsidieaanvraag</text:p>
            <text:list text:style-name="id1-3-2-2-9-2">
              <text:list-item text:style-override="id1-3-2-2-9-2">
                <text:number>1.</text:number>
                <text:p text:style-name="al">Het College beslist binnen zestien weken na ontvangst van de aanvraag. Indien de aanvraag niet volledig is, zal aanvrager binnen zes weken na indiening in de gelegenheid worden gesteld aanvullingen hierop te geven.</text:p>
              </text:list-item>
              <text:list-item text:style-override="id1-3-2-2-9-3">
                <text:number>2.</text:number>
                <text:p text:style-name="al">De termijn zoals bedoeld in het eerste lid kan door het College in bijzondere omstandigheden ter beoordeling aan het College met een termijn van acht weken worden verlengd. Het College informeert de aanvrager hierover schriftelijk.</text:p>
              </text:list-item>
            </text:list>
          </text:section>
          <text:section text:name="artikel_id1-3-2-2-10" text:style-name="artikel">
            <text:p text:style-name="artikel_kop_titel"><text:span text:style-name="artikel_kop_label">Artikel</text:span> <text:span text:style-name="artikel_kop_nr">10</text:span> Intrekking, wijziging van de subsidieverlening</text:p>
            <text:p text:style-name="al">Naast de gevallen genoemd in de Algemene wet bestuursrecht kan het College de subsidieverlening intrekken of ten nadelen van de subsidieontvanger wijzigen indien:</text:p>
            <text:list text:style-name="id1-3-2-2-10-3">
              <text:list-item text:style-override="id1-3-2-2-10-3">
                <text:number>a.</text:number>
                <text:p text:style-name="al">aanwending/besteding van de subsidie op een andere wijze dan in de subsidieaanvraag gegeven informatie heeft plaatsgevonden;</text:p>
              </text:list-item>
              <text:list-item text:style-override="id1-3-2-2-10-4">
                <text:number>b.</text:number>
                <text:p text:style-name="al">de bedrijfsactiviteiten zijn beëindigd voor de vaststelling van de subsidie;</text:p>
              </text:list-item>
              <text:list-item text:style-override="id1-3-2-2-10-5">
                <text:number>c.</text:number>
                <text:p text:style-name="al">de subsidieontvanger niet beschikt over de eventuele benodigde vergunningen; </text:p>
              </text:list-item>
              <text:list-item text:style-override="id1-3-2-2-10-6">
                <text:number>d.</text:number>
                <text:p text:style-name="al">de subsidieontvanger de bedrijfsactiviteiten beëindigt;</text:p>
              </text:list-item>
              <text:list-item text:style-override="id1-3-2-2-10-7">
                <text:number>e.</text:number>
                <text:p text:style-name="al">de subsidieontvanger zich niet binnen drie maanden na subsidieverlening in de binnenstad heeft gevestigd;</text:p>
              </text:list-item>
              <text:list-item text:style-override="id1-3-2-2-10-8">
                <text:number>f.</text:number>
                <text:p text:style-name="al">de subsidieontvanger de voorwaarden in deze regeling of de beschikking niet nakomt;</text:p>
              </text:list-item>
              <text:list-item text:style-override="id1-3-2-2-10-9">
                <text:number>g.</text:number>
                <text:p text:style-name="al">de subsidieontvanger het advies van beleidsadviseur cultuurhistorie niet opvolgt;</text:p>
              </text:list-item>
              <text:list-item text:style-override="id1-3-2-2-10-10">
                <text:number>h.</text:number>
                <text:p text:style-name="al">indien wordt afgeweken van de verleende omgevingsvergunning, zonder goedkeuring van de beleidsadviseur cultuurhistorie;</text:p>
              </text:list-item>
              <text:list-item text:style-override="id1-3-2-2-10-11">
                <text:number>i.</text:number>
                <text:p text:style-name="al">de subsidieontvanger in surseance van betaling verkeert of in staat in van faillissement wordt verklaard.</text:p>
              </text:list-item>
            </text:list>
          </text:section>
          <text:section text:name="artikel_id1-3-2-2-11" text:style-name="artikel">
            <text:p text:style-name="artikel_kop_titel"><text:span text:style-name="artikel_kop_label">Artikel</text:span> <text:span text:style-name="artikel_kop_nr">11</text:span> Subsidievaststelling, -intrekking en –wijziging</text:p>
            <text:list text:style-name="id1-3-2-2-11-2">
              <text:list-item text:style-override="id1-3-2-2-11-2">
                <text:number>1.</text:number>
                <text:p text:style-name="al">Bij het verzoek tot subsidievaststelling dient voor het declareren van de kosten gebruik te worden gemaakt van het door het College vastgestelde einddeclaratieformulier, met hierin opgenomen gespecificeerde werkzaamheden.</text:p>
              </text:list-item>
              <text:list-item text:style-override="id1-3-2-2-11-3">
                <text:number>2.</text:number>
                <text:p text:style-name="al">Een kopie van de eventuele verleende (omgevings-)vergunningen.</text:p>
              </text:list-item>
              <text:list-item text:style-override="id1-3-2-2-11-4">
                <text:number>3.</text:number>
                <text:p text:style-name="al">De eindbegunstigde dient uiterlijk 31 januari 2019 een einddeclaratie in bij het College.</text:p>
              </text:list-item>
              <text:list-item text:style-override="id1-3-2-2-11-5">
                <text:number>4.</text:number>
                <text:p text:style-name="al">Het project wordt uitgevoerd tussen 11 juni 2017 en 31 december 2018.</text:p>
              </text:list-item>
              <text:list-item text:style-override="id1-3-2-2-11-6">
                <text:number>5.</text:number>
                <text:p text:style-name="al">De vaststelling van de hoogte van de subsidie wordt gebaseerd op de werkelijk gemaakte subsidiabele kosten voor het project.</text:p>
              </text:list-item>
              <text:list-item text:style-override="id1-3-2-2-11-7">
                <text:number>6.</text:number>
                <text:p text:style-name="al">Overheidsmiddelen verkregen uit andere bron die vooraf onvermeld zijn gebleven, worden in mindering gebracht op het in de beschikking toegekende subsidiebedrag. Samenloop van subsidies voor hetzelfde project zijn niet toegestaan. Dit kan leiden tot intrekking van de beschikking dan wel tot een lagere vaststelling van het subsidiebedrag bij de eindafrekening. </text:p>
              </text:list-item>
              <text:list-item text:style-override="id1-3-2-2-11-8">
                <text:number>7.</text:number>
                <text:p text:style-name="al">De gereed melding en het verzoek tot subsidievaststelling bevat:</text:p>
                <text:list text:style-name="id1-3-2-2-11-8-3">
                  <text:list-item text:style-override="id1-3-2-2-11-8-3-1">
                    <text:number>a.</text:number>
                    <text:p text:style-name="al">een kostenoverzicht;</text:p>
                  </text:list-item>
                  <text:list-item text:style-override="id1-3-2-2-11-8-3-2">
                    <text:number>b.</text:number>
                    <text:p text:style-name="al">alle gespecificeerde facturen, op datum van betaling gerangschikt.</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op verzoek van de aanvrager van de bepalingen van deze regeling afwijken indien dit leidt tot klaarblijkelijke hardheid en onbillijkheid in gevallen van bijzondere aard. </text:p>
          </text:section>
          <text:section text:name="artikel_id1-3-2-2-13" text:style-name="artikel">
            <text:p text:style-name="artikel_kop_titel"><text:span text:style-name="artikel_kop_label">Artikel</text:span> <text:span text:style-name="artikel_kop_nr">13</text:span> Citeertitel</text:p>
            <text:p text:style-name="al">Deze regels kunnen worden aangehaald als de "Innovatieregeling Binnenstad 2017-2018”.</text:p>
          </text:section>
        </text:section>
        <text:section text:name="regeling-sluiting_id1-3-2-3" text:style-name="regeling-sluiting">
          <text:section text:name="ondertekening_id1-3-2-3-1">
            <text:p><text:span text:style-name="functie">Aldus besloten door het College van Burgemeester en Wethouders van de gemeente Nijmegen,</text:span></text:p>
            <text:p><text:span text:style-name="functie"> op 9 januari 2018</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6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NOVATIEREGELING WINKELPANDEN BINNENSTAD 20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67</meta:user-defined>
    <meta:user-defined meta:name="OVERHEIDop.GmbID/DC.identifier">gmb-2018-7167</meta:user-defined>
    <meta:user-defined meta:name="OVERHEID.TaxonomieBeleidsagenda/OVERHEID.category">Financiën | Organisatie en beleid</meta:user-defined>
    <meta:user-defined meta:name="OVERHEID.Gemeente/DC.spatial">Nijmegen</meta:user-defined>
    <meta:user-defined meta:name="DC.source">N.v.t.;</meta:user-defined>
    <meta:user-defined meta:name="OVERHEIDop.referentienummer">Collegebesluit d.d. 9 januari 2018, nr. 3.3</meta:user-defined>
    <meta:user-defined meta:name="DCTERMS.alternative">Innovatieregeling Binnestad 2017-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1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7244_1</meta:user-defined>
    <meta:user-defined meta:name="OVERHEIDop.externeBijlage">Kaart Binnenstad|exb-2018-1224</meta:user-defined>
    <meta:user-defined meta:name="OVERHEIDop.versieInformatie"/>
  </office:meta>
</office:document-meta>
</file>