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Lindestraat 54 (zaaknummer 225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ndestraat 54 </text:span>
            <text:span text:style-name="nadrukvet">– </text:span>ontvangen 29 maart 2018 voor het verbouwen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6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6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6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Lindestraat 54 (zaaknummer 225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69</meta:user-defined>
    <meta:user-defined meta:name="OVERHEIDop.GmbID/DC.identifier">gmb-2018-7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T 54</meta:user-defined>
    <meta:user-defined meta:name="OVERHEIDop.woonplaats">Zwolle</meta:user-defined>
    <meta:user-defined meta:name="OVERHEIDop.straatnaam">Lin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5 502077</meta:user-defined>
    <meta:user-defined meta:name="OVERHEIDop.versieInformatie"/>
  </office:meta>
</office:document-meta>
</file>