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burg Kiel-Windeweer Intrekking omgevingsvergunning (reguliere procedure) Z2018-00003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Vossenburg, Kiel Windeweer, kadastraal perceel Hoogezand, sectie O, perceelnummer 446, het vellen van 1 eik, 4 april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gemeente Midden-Groningen, Gorecht-Oost 157,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66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6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6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burg Kiel-Windeweer Intrekking omgevingsvergunning (reguliere procedure) Z2018-00003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68</meta:user-defined>
    <meta:user-defined meta:name="OVERHEIDop.GmbID/DC.identifier">gmb-2018-71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Z</meta:user-defined>
    <meta:user-defined meta:name="OVERHEIDop.woonplaats">Kiel-Windeweer</meta:user-defined>
    <meta:user-defined meta:name="OVERHEIDop.straatnaam">Vossenbur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6398 570340</meta:user-defined>
    <meta:user-defined meta:name="OVERHEIDop.versieInformatie"/>
  </office:meta>
</office:document-meta>
</file>