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ontheffing artikel 35 Drank- en Horecawet, Café/Bar Amerhal,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 Bar Amerhal een ontheffing is verleend voor het verstrekken van zwak-alcoholische drank aan de Middelmeede, t.h.v. de Rabobank in Made bij gelegenheid van de Ronde van Made op zaterdag 21 april 2018 van 12.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66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6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6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ontheffing artikel 35 Drank- en Horecawet, Café/Bar Amerhal,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67</meta:user-defined>
    <meta:user-defined meta:name="OVERHEIDop.GmbID/DC.identifier">gmb-2018-716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Z 20</meta:user-defined>
    <meta:user-defined meta:name="OVERHEIDop.woonplaats">Made</meta:user-defined>
    <meta:user-defined meta:name="OVERHEIDop.straatnaam">Middelmee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5 410151</meta:user-defined>
    <meta:user-defined meta:name="OVERHEIDop.versieInformatie"/>
  </office:meta>
</office:document-meta>
</file>