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2018 - Nicotinell - Sampling op 8 april 2018 nabij Rembrandt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8 een besluit genomen op de aanvraag met zaaknummer HZ_STPL-2018-0282 voor een standplaatsvergunning op locatie nabij Rembrandtweg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66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6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6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2018 - Nicotinell - Sampling op 8 april 2018 nabij Rembrandt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63</meta:user-defined>
    <meta:user-defined meta:name="OVERHEIDop.GmbID/DC.identifier">gmb-2018-71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2.92 479590.49</meta:user-defined>
    <meta:user-defined meta:name="OVERHEIDop.versieInformatie"/>
  </office:meta>
</office:document-meta>
</file>