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(nachtelijke)werkzaamheden project 35057 Centrumontwikkeling Brouwerspoort Blok 12/13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enendaal heeft besloten op grond van</text:p>
            <text:p text:style-name="common-al">artikel 4.6, lid 3, juncto artikel 4.6, lid 1, van de Algemene Plaatselijke Verordening.</text:p>
            <text:p text:style-name="common-al">ontheffing geluidhinder te verlenen aan Meekelenkamp Kunststof Techniek B.V.  </text:p>
            <text:p text:style-name="common-al">De ontheffing is verleend in verband met het uitvoeren van (nachtelijke)bouwwerkzaamheden ten behoeve van het project “35057 Centrumontwikkeling Brouwerspoort Blok 12/13 te Veenendaal” op vrijdag 6 april 2018 tussen 7.00 en 24.00 uur en vanaf 24.00 tot 7.00 uur in de nacht van vrijdag </text:p>
            <text:p text:style-name="common-al">6 april en zaterdag 7 april 2018 op de hierboven nader omschreven locatie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indienen via www.veenendaal.nl/bezwaar. Daarvoor moet u wel beschikken over een elektronische handtekening (<text:span text:style-name="nadrukvet">DigiD</text:span>)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, kunt u daarnaast bij de voorzieningenrechter van de rechtbank Midden-Nederland, afdeling bestuursrecht, een verzoek om een voorlopige voorziening indienen. Hiervoor is griffierecht verschuldigd. Het adres daarvoor is Postbus 16005, 3500 DA Utrecht. </text:p>
            <text:p text:style-name="common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166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6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6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(nachtelijke)werkzaamheden project 35057 Centrumontwikkeling Brouwerspoort Blok 12/13 te Ve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62</meta:user-defined>
    <meta:user-defined meta:name="OVERHEIDop.GmbID/DC.identifier">gmb-2018-716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1WB 2</meta:user-defined>
    <meta:user-defined meta:name="OVERHEIDop.woonplaats">Veenendaal</meta:user-defined>
    <meta:user-defined meta:name="OVERHEIDop.straatnaam">Weverij</meta:user-defined>
    <meta:user-defined meta:name="OVERHEIDgvop.Informatietype/DC.type">Beschikkingen | afhandelin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6088 448532</meta:user-defined>
    <meta:user-defined meta:name="OVERHEIDop.versieInformatie"/>
  </office:meta>
</office:document-meta>
</file>