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Mol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uitbreiden van een gebouw, Molenstraat 25, Rhenen. Aanvraagnummer Z-170928. Indieningsdatum: 1 november 2017. Door dit besluit is de nieuwe uiterste beslisdatum: 17 febr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16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Mole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166</meta:user-defined>
    <meta:user-defined meta:name="OVERHEIDop.GmbID/DC.identifier">gmb-2018-7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K 25</meta:user-defined>
    <meta:user-defined meta:name="OVERHEIDop.woonplaats">Rhen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86 441107</meta:user-defined>
    <meta:user-defined meta:name="OVERHEIDop.versieInformatie"/>
  </office:meta>
</office:document-meta>
</file>