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chrijven leidinggevende en doorhalen twee leidinggevenden art. 30a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Nuenense Korfbal Vereniging</text:p>
            <text:p text:style-name="common-al"/>
            <text:p text:style-name="common-al">Verzenddatum: 6 april 2018</text:p>
            <text:p text:style-name="common-al"/>
            <text:p text:style-name="common-al">Op grond van artikel 7.1 van de Algemene Wet Bestuursrecht kan degene wiens belang rechtstreeks bij een beslui tis betrokken binnen zes weken</text:p>
            <text:p text:style-name="common-al">na de dag waarop het besluit bekend is gemaakt een beroepschrift indienen bij de adminisratieve rechter.</text:p>
            <text:p text:style-name="common-al"/>
            <text:p text:style-name="last-al">Geen beroep bij de administratieve rechter kan worden ingesteld door een belanghebbende aan wie redelijkerwijs kan worden verweten, dat hij geen zienswijzen als bedoeld in artikel 3:15 van de Algemene Wet Bestuursrecht naar voren heeft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165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schrijven leidinggevende en doorhalen twee leidinggevenden art. 30a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56</meta:user-defined>
    <meta:user-defined meta:name="OVERHEIDop.GmbID/DC.identifier">gmb-2018-71656</meta:user-defined>
    <meta:user-defined meta:name="OVERHEID.TaxonomieBeleidsagenda/OVERHEID.category">Openbare orde en veiligheid | Organisatie en beleid</meta:user-defined>
    <meta:user-defined meta:name="OVERHEIDop.referentienummer">2018.06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A 20</meta:user-defined>
    <meta:user-defined meta:name="OVERHEIDop.woonplaats">Nuenen</meta:user-defined>
    <meta:user-defined meta:name="OVERHEIDop.straatnaam">Wettensein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58 385573</meta:user-defined>
    <meta:user-defined meta:name="OVERHEIDop.versieInformatie"/>
  </office:meta>
</office:document-meta>
</file>