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ontheffing artikel 35 Drank - en Horecawet, de heer Heijn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Heijne een ontheffing is verleend voor het verstrekken van zwak-alcoholische drank op Fort De Kleine Schans in Terheijden bij gelegenheid van Koningsdag 2018 op 27 april 2018 van 11.00 uur tot 21.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65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5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5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ontheffing artikel 35 Drank - en Horecawet, de heer Heijne,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52</meta:user-defined>
    <meta:user-defined meta:name="OVERHEIDop.GmbID/DC.identifier">gmb-2018-7165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