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X Kennisgeving intrekking intrekken omgevingsvergunning Laurens Janszoon Costerstraat 1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{{niet gebruiken}}</text:p>
            <text:p text:style-name="common-al">De gemeente heeft op 15 december 2017 het besluit genomen om de omgevingsvergunning in te trekken voor locatie Laurens Janszoon Costerstraat 1 te Venlo. De intrekking is geregistreerd onder zaaknummer 2017-1595. De ingetrokken vergunning betreft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Rommeldam, postbus 12, 1234AB Rommeldam. De termijn voor het indienen van een bezwaar start op 16 december 2017 en bedraagt 6 weken. Voor meer informatie over de procedure kunt u contact opnemen via info@vergunningzakenrommeldam.nl of telefoonnummer 012-345678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71645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645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645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X Kennisgeving intrekking intrekken omgevingsvergunning Laurens Janszoon Costerstraat 1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645</meta:user-defined>
    <meta:user-defined meta:name="OVERHEIDop.GmbID/DC.identifier">gmb-2018-716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16PR 1e</meta:user-defined>
    <meta:user-defined meta:name="OVERHEIDgvop.Informatietype/DC.type">Beschikkingen | afhandelin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10057.83 377824.3</meta:user-defined>
    <meta:user-defined meta:name="OVERHEIDop.versieInformatie"/>
  </office:meta>
</office:document-meta>
</file>