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ontheffing artikel 35 Drank- en Horecawet mevrouw Vissers-de Bok,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Vissers-de Bok een ontheffing is verleend voor het verstrekken van zwak-alcoholische drank op het Evenementenplein, aan de Nieuwe Jachthaven in Drimmelen bij gelegenheid van Vlaggendag/opnames Hart voor muziek op zondag 6 mei 2018 van 12.00 uur tot 23.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64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4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4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ontheffing artikel 35 Drank- en Horecawet mevrouw Vissers-de Bok,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44</meta:user-defined>
    <meta:user-defined meta:name="OVERHEIDop.GmbID/DC.identifier">gmb-2018-7164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6 413475</meta:user-defined>
    <meta:user-defined meta:name="OVERHEIDop.versieInformatie"/>
  </office:meta>
</office:document-meta>
</file>