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8 februari 20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P.C. Verschoor, Vna Ostadehof 6, 2251 XS Voorschoten;</text:p>
              </text:list-item>
              <text:list-item text:style-override="id1-3-2-1-1-1-2">
                <text:number>2.</text:number>
                <text:p text:style-name="al">de heer P. Mahabier, Rembrandtlaan 110, 2251 HB Voorschoten;</text:p>
              </text:list-item>
              <text:list-item text:style-override="id1-3-2-1-1-1-3">
                <text:number>3.</text:number>
                <text:p text:style-name="al">mevrouw A.C. Hepburn, Aletta Jacobsplantsoen 85, 2253 RP Voorschoten;</text:p>
              </text:list-item>
              <text:list-item text:style-override="id1-3-2-1-1-1-4">
                <text:number>4.</text:number>
                <text:p text:style-name="al">de heer M.A.S. Fairweather, Grieglaan 2, 2253 BB  Voorschoten;</text:p>
              </text:list-item>
              <text:list-item text:style-override="id1-3-2-1-1-1-5">
                <text:number>5.</text:number>
                <text:p text:style-name="al">de heer J.A.P.. Fairweather, Grieglaan 2, 2253 BB  Voorschoten;</text:p>
              </text:list-item>
              <text:list-item text:style-override="id1-3-2-1-1-1-6">
                <text:number>6.</text:number>
                <text:p text:style-name="al">mevrouw C.R. Davies, Herman Gortersingel 12, 2251 ZP Voorschoten;</text:p>
              </text:list-item>
              <text:list-item text:style-override="id1-3-2-1-1-1-7">
                <text:number>7.</text:number>
                <text:p text:style-name="al">mevrouw Mariam Hany George Hemaya Kalds, Sweelinckhof 17, 2253 HE Voorschoten;</text:p>
              </text:list-item>
              <text:list-item text:style-override="id1-3-2-1-1-1-8">
                <text:number>8.</text:number>
                <text:p text:style-name="al">mevrouw W. Sriwanna, Raadhuislaan 140, 2251 GE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1.</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164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4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4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40</meta:user-defined>
    <meta:user-defined meta:name="OVERHEIDop.GmbID/DC.identifier">gmb-2018-7164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