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elaer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elaerstraat 3                          8043 WZ                      (Woonfunctie)</text:span>
            </text:span>
          </text:p>
            <text:p text:style-name="common-al">Datum besluit: 3 april 2018</text:p>
            <text:p text:style-name="common-al">Kenmerk besluit: 10522-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3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elaer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39</meta:user-defined>
    <meta:user-defined meta:name="OVERHEIDop.GmbID/DC.identifier">gmb-2018-7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Z 8</meta:user-defined>
    <meta:user-defined meta:name="OVERHEIDop.woonplaats">Zwolle</meta:user-defined>
    <meta:user-defined meta:name="OVERHEIDop.straatnaam">Rel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10522-2018/BY/H|exb-2018-21215</meta:user-defined>
    <meta:user-defined meta:name="OVERHEID.EPSG28992/DC.spatial">199712 505733</meta:user-defined>
    <meta:user-defined meta:name="OVERHEIDop.versieInformatie"/>
  </office:meta>
</office:document-meta>
</file>