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promotieactie ten behoeve CB12 mondwater op 15 april 2018, nabij Rembrandtweg, Amstelveen - Zaaknummer Z18-001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promotieactie ten behoeve CB12 mondwater op 15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63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3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3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ingetrokken voor promotieactie ten behoeve CB12 mondwater op 15 april 2018, nabij Rembrandtweg, Amstelveen - Zaaknummer Z18-001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36</meta:user-defined>
    <meta:user-defined meta:name="OVERHEIDop.GmbID/DC.identifier">gmb-2018-71636</meta:user-defined>
    <meta:user-defined meta:name="OVERHEID.TaxonomieBeleidsagenda/OVERHEID.category">Ruimte en infrastructuur | Organisatie en beleid</meta:user-defined>
    <meta:user-defined meta:name="OVERHEIDop.referentienummer">Z18-001181</meta:user-defined>
    <meta:user-defined meta:name="DCTERMS.abstract">promotieactie ten behoeve CB12 mondwater op 15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41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620</meta:user-defined>
    <meta:user-defined meta:name="OVERHEIDop.versieInformatie"/>
  </office:meta>
</office:document-meta>
</file>