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872 Sint Annastraat 38 te Tilburg, kappen van 1 boom, verzonden 4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406 - Z-HZ_WABO-2018-00872 - B - Sint Annastraat 3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634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3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3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872 Sint Annastraat 38 te Tilburg, kappen van 1 boom, verzonden 4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634</meta:user-defined>
    <meta:user-defined meta:name="OVERHEIDop.GmbID/DC.identifier">gmb-2018-71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KB 38</meta:user-defined>
    <meta:user-defined meta:name="OVERHEIDop.woonplaats">Tilburg</meta:user-defined>
    <meta:user-defined meta:name="OVERHEIDop.straatnaam">Sint Ann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0872|exb-2018-21213</meta:user-defined>
    <meta:user-defined meta:name="OVERHEID.EPSG28992/DC.spatial">133554 396090</meta:user-defined>
    <meta:user-defined meta:name="OVERHEIDop.versieInformatie"/>
  </office:meta>
</office:document-meta>
</file>