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iloostraat 273-5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liftschacht behorende bij het woongebouw Heiloostraat 273-525, het veranderen van de lifttoegangen op de verdiepingen, alsmede het plaatsen van een tijdelijke buitenlift voor de duur ten behoeve van de bouwwerkzaamheden</text:p>
            <text:p text:style-name="common-al"/>
            <text:p text:style-name="common-al">Ons kenmerk: 2018030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273-525</text:p>
            <text:p text:style-name="tussenkopcur">
            <text:span text:style-name="nadrukvet">Datum bekendmaking besluit:</text:span>
          </text:p>
            <text:p text:style-name="common-al">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63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3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iloostraat 273-5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33</meta:user-defined>
    <meta:user-defined meta:name="OVERHEIDop.GmbID/DC.identifier">gmb-2018-71633</meta:user-defined>
    <meta:user-defined meta:name="OVERHEID.TaxonomieBeleidsagenda/OVERHEID.category">Ruimte en infrastructuur | Organisatie en beleid</meta:user-defined>
    <meta:user-defined meta:name="DCTERMS.abstract">Het veranderen van de liftschacht behorende bij het woongebouw Heiloostraat 273-525, het veranderen van de lifttoegangen op de verdiepingen, alsmede het plaatsen van een tijdelijke buitenlift voor de duur ten beho.... Deze bekendmaking bevat de activiteit(en): bouwen, ontheffing kruimel.</meta:user-defined>
    <meta:user-defined meta:name="OVERHEIDop.referentienummer">201803053/66910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KG 2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32324-v1-BM 180404 201803053 Heilo...|exb-2018-21212</meta:user-defined>
    <meta:user-defined meta:name="OVERHEID.EPSG28992/DC.spatial">78189.758 453216.832</meta:user-defined>
    <meta:user-defined meta:name="OVERHEIDop.versieInformatie"/>
  </office:meta>
</office:document-meta>
</file>